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000000092EB2A4E33264CA80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ld English Text MT" svg:font-family="'Old English Text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ld English Text MT1" svg:font-family="'Old English Text M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size="10pt" style:font-size-asian="10pt" style:font-size-complex="10pt"/>
    </style:style>
    <style:style style:name="P3" style:family="paragraph" style:parent-style-name="Standard">
      <style:text-properties style:text-position="0% 100%" fo:font-weight="normal" style:font-weight-asian="normal"/>
    </style:style>
    <style:style style:name="P4" style:family="paragraph" style:parent-style-name="Standard">
      <style:text-properties style:text-position="0% 100%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.6043in"/>
        </style:tab-stops>
      </style:paragraph-properties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style:text-position="-2% 100%" fo:font-size="18pt" fo:font-weight="bold" style:font-size-asian="18pt" style:font-weight-asian="bold" style:font-size-complex="18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24pt" fo:font-weight="normal" style:font-size-asian="24pt" style:font-weight-asian="normal" style:font-size-complex="24pt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style:text-position="0% 100%" fo:font-size="11.5pt" style:font-size-asian="11.5pt" style:font-size-complex="11.5pt"/>
    </style:style>
    <style:style style:name="T6" style:family="text">
      <style:text-properties style:text-position="0% 100%" fo:font-size="11.5pt" fo:font-style="italic" style:font-size-asian="11.5pt" style:font-style-asian="italic" style:font-size-complex="11.5pt"/>
    </style:style>
    <style:style style:name="T7" style:family="text">
      <style:text-properties style:text-position="0% 100%" fo:font-style="italic" style:font-style-asian="italic"/>
    </style:style>
    <style:style style:name="T8" style:family="text">
      <style:text-properties style:text-position="0% 100%" fo:font-style="normal" style:font-style-asian="normal"/>
    </style:style>
    <style:style style:name="T9" style:family="text">
      <style:text-properties style:text-position="0% 100%" fo:font-size="18pt" fo:font-weight="bold" style:font-size-asian="18pt" style:font-weight-asian="bold" style:font-size-complex="18pt"/>
    </style:style>
    <style:style style:name="T10" style:family="text">
      <style:text-properties style:text-position="0% 100%" fo:font-size="18pt" fo:font-weight="normal" style:font-size-asian="18pt" style:font-weight-asian="normal" style:font-size-complex="18pt"/>
    </style:style>
    <style:style style:name="T11" style:family="text">
      <style:text-properties style:text-position="0% 100%" fo:font-weight="normal" style:font-weight-asian="normal"/>
    </style:style>
    <style:style style:name="T12" style:family="text">
      <style:text-properties style:text-position="0% 100%" style:font-name="Arial" style:font-name-asian="Arial1" style:font-name-complex="Arial1"/>
    </style:style>
    <style:style style:name="T13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14" style:family="text">
      <style:text-properties fo:color="#800080" style:text-position="0% 100%" style:font-name="Old English Text MT" fo:font-size="28pt" style:font-name-asian="Old English Text MT1" style:font-size-asian="28pt" style:font-name-complex="Old English Text MT1" style:font-size-complex="28pt"/>
    </style:style>
    <style:style style:name="T15" style:family="text">
      <style:text-properties fo:color="#000000" style:text-position="0% 100%" fo:font-size="28pt" style:font-size-asian="28pt" style:font-size-complex="28pt"/>
    </style:style>
    <style:style style:name="T16" style:family="text">
      <style:text-properties fo:font-variant="normal" fo:text-transform="none" fo:color="#80008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Collegiate Member Scholarship Application</text:span></text:h>
      <text:h text:style-name="P2" text:outline-level="1"/>
      <text:h text:style-name="Standard" text:outline-level="1"><text:span text:style-name="T4">ELIGIBILITY: </text:span><text:span text:style-name="T5">Only active members of </text:span><text:span text:style-name="T6">Phi Sigma Iota </text:span><text:span text:style-name="T5">are eligible for an award. Scholarships are awarded to undergraduate students who excel in the areas of academic performance and achievement and/or extraordinary educational activities related to the field of foreign language study that uphold the ideals of Phi Sigma Iota.</text:span></text:h>
      <text:h text:style-name="P1" text:outline-level="1"/>
      <text:h text:style-name="Standard" text:outline-level="1"><text:span text:style-name="T4">HOW TO SUBMIT A NOMINATION: </text:span><text:span text:style-name="T2">With the signed endorsement of the Faculty Advisor, a Chapter is entitled to submit only one nomination. An official Phi Sigma Iota application form must be used. The application shall include:</text:span></text:h>
      <text:h text:style-name="Standard" text:outline-level="1"><text:span text:style-name="T2">• A personal statement, written by the candidate in both </text:span><text:span text:style-name="T7">English </text:span><text:span text:style-name="T2">and the nominee's major </text:span><text:span text:style-name="T7">Foreign Language, </text:span><text:span text:style-name="T2">outlining qualifications and the purpose for which the award will be used, and provide an itemized budget detailing how the funds will be spent.</text:span></text:h>
      <text:h text:style-name="Standard" text:outline-level="1"><text:span text:style-name="T2">• A statement from the Faculty Advisor outlining the candidate's service to the local chapter, dedication to the study of foreign languages </text:span><text:span text:style-name="T5">and/or to extraordinary educational activities related to the field of foreign language study that uphold the ideals of Phi Sigma Iota,</text:span><text:span text:style-name="T2"> and specific commitment to pursue such dedication, as well as any other relevant information.</text:span></text:h>
      <text:h text:style-name="Standard" text:outline-level="1"><text:span text:style-name="T2">• A recommendation from another </text:span><text:span text:style-name="T7">academic reference, </text:span><text:span text:style-name="T2">to be sent directly to the </text:span><text:span text:style-name="T7">Faculty Advisor.</text:span></text:h>
      <text:h text:style-name="Standard" text:outline-level="1"><text:span text:style-name="T2">• </text:span><text:span text:style-name="T7">An official </text:span><text:span text:style-name="T2">transcript addressed directly to the </text:span><text:span text:style-name="T7">Faculty Advisor.</text:span></text:h>
      <text:h text:style-name="P3" text:outline-level="1"/>
      <text:h text:style-name="Standard" text:outline-level="1"><text:span text:style-name="T4">AWARDS: </text:span><text:span text:style-name="T7">Phi Sigma Iota </text:span><text:span text:style-name="T2">will grant Scholarship Awards based on availability of funding. Prior award amounts have ranged from $500 to $3,500.</text:span></text:h>
      <text:h text:style-name="P3" text:outline-level="1"/>
      <text:h text:style-name="Standard" text:outline-level="1"><text:span text:style-name="T4">DEADLINE FOR SUBMISSION OF NOMINATIONS: </text:span><text:span text:style-name="T2">Postmarked no later than March 29. The deadline will be strictly observed. Incomplete submissions will not be considered.</text:span></text:h>
      <text:h text:style-name="P3" text:outline-level="1"/>
      <text:h text:style-name="Standard" text:outline-level="1"><text:span text:style-name="T4">Faculty Advisors: </text:span><text:span text:style-name="T2">Please send applications, supporting documents and all other correspondence</text:span></text:h>
      <text:h text:style-name="Standard" text:outline-level="1"><text:span text:style-name="T2">to:</text:span></text:h>
      <text:h text:style-name="P1" text:outline-level="1"/>
      <text:h text:style-name="Standard" text:outline-level="1"><text:span text:style-name="T2">Phi Sigma Iota</text:span></text:h>
      <text:h text:style-name="Standard" text:outline-level="1">Pauline Lanzine<text:span text:style-name="T2">, Administrative Director</text:span></text:h>
      <text:h text:style-name="Standard" text:outline-level="1"><text:span text:style-name="T2">Allegheny College</text:span></text:h>
      <text:h text:style-name="Standard" text:outline-level="1"><text:span text:style-name="T2">520 North Main St., Box 30</text:span></text:h>
      <text:h text:style-name="Standard" text:outline-level="1"><text:span text:style-name="T2">Meadville, PA 16335-3902</text:span></text:h>
      <text:h text:style-name="P7" text:outline-level="1"><text:span text:style-name="T9">Collegiate Scholarship Application Form</text:span></text:h>
      <text:h text:style-name="P1" text:outline-level="1"/>
      <text:h text:style-name="Standard" text:outline-level="1"><text:span text:style-name="T4">1. GENERAL INFORMATION ON APPLICANT:</text:span></text:h>
      <text:h text:style-name="P1" text:outline-level="1"/>
      <text:h text:style-name="Standard" text:outline-level="1"><text:span text:style-name="T2">Name in full _______________________________ Student Birth Date _________________</text:span></text:h>
      <text:h text:style-name="P4" text:outline-level="1"/>
      <text:h text:style-name="Standard" text:outline-level="1"><text:span text:style-name="T2">Chapter and Institution ________________________________________________________</text:span></text:h>
      <text:h text:style-name="P4" text:outline-level="1"/>
      <text:h text:style-name="Standard" text:outline-level="1"><text:span text:style-name="T2">Date of Initiation into Phi Sigma Iota: ____________________________________________</text:span></text:h>
      <text:h text:style-name="P4" text:outline-level="1"/>
      <text:h text:style-name="Standard" text:outline-level="1"><text:span text:style-name="T2">Permanent Address ___________________________________________________________</text:span></text:h>
      <text:h text:style-name="P4" text:outline-level="1"/>
      <text:h text:style-name="Standard" text:outline-level="1"><text:span text:style-name="T2">Social Security Number ________________ Phone ______________ E-mail _____________</text:span></text:h>
      <text:h text:style-name="P4" text:outline-level="1"/>
      <text:h text:style-name="Standard" text:outline-level="1"><text:span text:style-name="T2">Present Local Address _________________________________________________________</text:span></text:h>
      <text:h text:style-name="P1" text:outline-level="1"/>
      <text:h text:style-name="Standard" text:outline-level="1"><text:span text:style-name="T4">2. EDUCATION RECORD OF APPLICANT:</text:span></text:h>
      <text:h text:style-name="Standard" text:outline-level="1"><text:span text:style-name="T2">High School (Name and Location) ________________________________________________</text:span></text:h>
      <text:h text:style-name="P4" text:outline-level="1"/>
      <text:h text:style-name="Standard" text:outline-level="1"><text:span text:style-name="T2">Graduation Date ____________________ Class Rank ________________________________</text:span></text:h>
      <text:h text:style-name="P4" text:outline-level="1"/>
      <text:h text:style-name="Standard" text:outline-level="1"><text:span text:style-name="T2">Undergraduate University (Location, Dates, Degree and Date of Degree)</text:span></text:h>
      <text:h text:style-name="Standard" text:outline-level="1"><text:span text:style-name="T2">____________________________________________________________________________</text:span></text:h>
      <text:h text:style-name="P4" text:outline-level="1"/>
      <text:h text:style-name="Standard" text:outline-level="1"><text:span text:style-name="T2">Graduate University (Location, Dates, Degree and Date of Degree)</text:span></text:h>
      <text:h text:style-name="Standard" text:outline-level="1"><text:span text:style-name="T2">____________________________________________________________________________</text:span></text:h>
      <text:h text:style-name="P4" text:outline-level="1"><text:soft-page-break/></text:h>
      <text:h text:style-name="Standard" text:outline-level="1"><text:span text:style-name="T2">Fields of Concentration at College/University _______________________________________</text:span></text:h>
      <text:h text:style-name="P4" text:outline-level="1"/>
      <text:h text:style-name="Standard" text:outline-level="1"><text:span text:style-name="T2">Grade Point Average: Cumulative _______ Cumulative Foreign Language GPA ___________</text:span></text:h>
      <text:h text:style-name="P4" text:outline-level="1"/>
      <text:h text:style-name="Standard" text:outline-level="1"><text:span text:style-name="T2">Scholarships, Honors Received ___________________________________________________</text:span></text:h>
      <text:h text:style-name="P4" text:outline-level="1"/>
      <text:h text:style-name="Standard" text:outline-level="1"><text:span text:style-name="T4">3. PERSONAL STATEMENT:</text:span><text:span text:style-name="T2"> (in English and foreign language), 500-1500 words each.</text:span></text:h>
      <text:h text:style-name="Standard" text:outline-level="1"><text:span text:style-name="T4">4. STATEMENT by FACULTY ADVISOR:</text:span><text:span text:style-name="T2"> Attach.</text:span></text:h>
      <text:h text:style-name="Standard" text:outline-level="1"><text:span text:style-name="T4">5. OTHER ACADEMIC REFERENCE</text:span><text:span text:style-name="T2"> (Recommendation to be sent to Faculty Advisor before deadline):</text:span></text:h>
      <text:h text:style-name="P4" text:outline-level="1"/>
      <text:h text:style-name="Standard" text:outline-level="1"><text:span text:style-name="T2">Name and Address ____________________________________________________________</text:span></text:h>
      <text:h text:style-name="P1" text:outline-level="1"/>
      <text:h text:style-name="Standard" text:outline-level="1"><text:span text:style-name="T4">7. FACULTY ADVISOR SPONSORING THIS APPLICATION:</text:span></text:h>
      <text:h text:style-name="P4" text:outline-level="1"/>
      <text:h text:style-name="Standard" text:outline-level="1"><text:span text:style-name="T2">Name and Address ___________________________________Title 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ld English Text MT" svg:font-family="'Old English Text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ld English Text MT1" svg:font-family="'Old English Text M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>
        <style:tab-stops>
          <style:tab-stop style:position="0.6043in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5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style:text-position="0% 100%" style:font-name="Arial" style:font-name-asian="Arial1" style:font-name-complex="Arial1"/>
    </style:style>
    <style:style style:name="MT2" style:family="text">
      <style:text-properties fo:color="#800080" style:text-position="0% 100%" style:font-name="Old English Text MT" fo:font-size="28pt" style:font-name-asian="Old English Text MT1" style:font-size-asian="28pt" style:font-name-complex="Old English Text MT1" style:font-size-complex="28pt"/>
    </style:style>
    <style:style style:name="MT3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T4" style:family="text">
      <style:text-properties style:text-position="0% 100%"/>
    </style:style>
    <style:style style:name="MT5" style:family="text">
      <style:text-properties fo:font-variant="normal" fo:text-transform="none" fo:color="#80008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char" svg:x="0.0835in" svg:y="-0.1252in" svg:width="1.5in" svg:height="1.5209in" draw:z-index="2"><draw:image xlink:href="Pictures/100000000000009000000092EB2A4E33264CA803.png" xlink:type="simple" xlink:show="embed" xlink:actuate="onLoad" loext:mime-type="image/png"/></draw:frame></text:h>
        <text:h text:style-name="MP2" text:outline-level="1"><text:span text:style-name="MT1"><text:tab/>The International Foreign Language Honor Society</text:span></text:h>
        <text:h text:style-name="MP2" text:outline-level="1"><text:span text:style-name="MT2"><text:tab/>Phi Sigma Iota, Inc.</text:span></text:h>
        <text:h text:style-name="MP2" text:outline-level="1"><text:span text:style-name="MT3"><text:tab/>Member of the Association of College Honor Societies</text:span></text:h>
        <text:h text:style-name="MP3" text:outline-level="1"><text:span text:style-name="MT4"><text:tab/></text:span></text:h>
        <text:h text:style-name="MP1" text:outline-level="1"/>
      </style:header>
      <style:footer>
        <text:h text:style-name="MP4" text:outline-level="1"><text:span text:style-name="MT5">Phi Sigma Iota, Inc.</text:span></text:h>
        <text:h text:style-name="MP4" text:outline-level="1"><text:span text:style-name="MT5">Allegheny College, 520 North Main St., Box 30, Meadville, PA 16335-3902</text:span></text:h>
        <text:h text:style-name="MP5" text:outline-level="1"><text:span text:style-name="MT5">Phone: 814-332-4886<text:tab/><text:tab/>Email: contact@phisigmaiota.org</text:span></text:h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9:57:00</meta:creation-date>
    <meta:initial-creator>Authorized User</meta:initial-creator>
    <meta:document-statistic meta:table-count="0" meta:image-count="1" meta:object-count="0" meta:page-count="3" meta:paragraph-count="47" meta:word-count="470" meta:character-count="3848" meta:non-whitespace-character-count="3419"/>
    <meta:generator>LibreOfficeDev/6.0.5.2$Linux_X86_64 LibreOffice_project/</meta:generator>
  </office:meta>
</office:document-meta>
</file>